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е задания для 5 а.б классов</text:p>
      <text:p text:style-name="P1">Обществознание</text:p>
      <text:list xml:id="list400542022" text:style-name="L1">
        <text:list-item>
          <text:p text:style-name="P2"><text:span text:style-name="T2">п. 9 прочитать, найти и записать 10 пословиц о труде в тетради; </text:span></text:p>
        </text:list-item>
        <text:list-item>
          <text:p text:style-name="P2"><text:span text:style-name="T2">письменно ответить на вопросы стр. 79;</text:span></text:p>
        </text:list-item>
        <text:list-item>
          <text:p text:style-name="P2"><text:span text:style-name="T2">письменно ответить на вопросы стр. 80 1,2,5;</text:span></text:p>
          <text:p text:style-name="P3"><text:span text:style-name="T2">История</text:span></text:p>
        </text:list-item>
        <text:list-item>
          <text:p text:style-name="P2"><text:span text:style-name="T2">письменно ответить на вопросы стр. 79;</text:span></text:p>
        </text:list-item>
        <text:list-item>
          <text:p text:style-name="P2"><text:span text:style-name="T2">п. 36,37,38,39 прочитать и перессказать ;</text:span></text:p>
        </text:list-item>
        <text:list-item>
          <text:p text:style-name="P2"><text:span text:style-name="T2">в тетради объяснить значение слов и ответить на вопросы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2-01T11:14:50</meta:creation-date>
    <meta:document-statistic meta:table-count="0" meta:image-count="0" meta:object-count="0" meta:page-count="1" meta:paragraph-count="9" meta:word-count="60" meta:character-count="342"/>
    <dc:date>2016-02-01T11:22:18</dc:date>
    <dc:creator>User </dc:creator>
    <meta:editing-duration>PT7M29S</meta:editing-duration>
    <meta:editing-cycles>1</meta:editing-cycles>
    <meta:generator>LibreOffice/3.3$Linux LibreOffice_project/330m19$Build-202</meta:generator>
  </office:meta>
</office:document-meta>
</file>