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ашние задания для 8 «а» класса</text:p>
      <text:p text:style-name="P1">по информатике</text:p>
      <text:p text:style-name="P1"/>
      <text:list xml:id="list525944042" text:style-name="L1">
        <text:list-item>
          <text:list>
            <text:list-item>
              <text:p text:style-name="P2">Подготовить сообщение по теме «Адресация в интернете»;</text:p>
            </text:list-item>
            <text:list-item>
              <text:p text:style-name="P2">Ответить на вопросы со стр.91</text:p>
              <text:p text:style-name="P2"/>
              <text:p text:style-name="P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6-02-02T10:36:47</meta:creation-date>
    <dc:date>2016-02-08T13:33:10</dc:date>
    <dc:creator>User </dc:creator>
    <meta:editing-duration>PT12M16S</meta:editing-duration>
    <meta:editing-cycles>1</meta:editing-cycles>
    <meta:generator>LibreOffice/3.3$Linux LibreOffice_project/330m19$Build-202</meta:generator>
    <meta:document-statistic meta:table-count="0" meta:image-count="0" meta:object-count="0" meta:page-count="1" meta:paragraph-count="4" meta:word-count="22" meta:character-count="134"/>
  </office:meta>
</office:document-meta>
</file>