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9 «а» класса</text:p>
      <text:p text:style-name="P1">по информатике</text:p>
      <text:p text:style-name="P1"/>
      <text:list xml:id="list139020970" text:style-name="L1">
        <text:list-item>
          <text:list>
            <text:list-item>
              <text:p text:style-name="P2">Подготовить сообщение по теме «Виды алгоритмов»;</text:p>
            </text:list-item>
            <text:list-item>
              <text:p text:style-name="P2">На каждый вид алгоритма придумать пример и расписать алгоритм в блок — схемах.</text:p>
              <text:p text:style-name="P2"/>
              <text:p text:style-name="P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2T10:36:47</meta:creation-date>
    <dc:date>2016-02-02T11:06:05</dc:date>
    <dc:creator>User </dc:creator>
    <meta:editing-duration>PT12M16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4" meta:word-count="29" meta:character-count="177"/>
  </office:meta>
</office:document-meta>
</file>