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style:font-size-asian="16pt"/>
    </style:style>
    <style:style style:name="T4" style:family="text">
      <style:text-properties style:font-weight-asian="normal"/>
    </style:style>
    <style:style style:name="T5" style:family="text">
      <style:text-properties style:font-size-complex="16pt"/>
    </style:style>
    <style:style style:name="T6" style:family="text">
      <style:text-properties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машние задания для 8 «а» класса</text:p>
      <text:p text:style-name="P1">по МХК</text:p>
      <text:p text:style-name="P1"/>
      <text:list xml:id="list1173237039" text:style-name="L1">
        <text:list-item>
          <text:list>
            <text:list-header>
              <text:p text:style-name="P2">Стр. 76-77, 78-79.</text:p>
            </text:list-header>
          </text:list>
          <text:p text:style-name="P5"/>
          <text:p text:style-name="P5">Домашние задания для 9 «а» класса</text:p>
          <text:p text:style-name="P5">по МХК</text:p>
          <text:list text:continue-numbering="true">
            <text:list-header>
              <text:p text:style-name="P4">стр. 152-155, 156-161</text:p>
              <text:p text:style-name="P4"/>
              <text:p text:style-name="P2"/>
            </text:list-header>
          </text:list>
          <text:p text:style-name="P5">Домашние задания для 10 «а» класса</text:p>
          <text:list text:continue-numbering="true">
            <text:list-header>
              <text:p text:style-name="P5">по МХК</text:p>
              <text:p text:style-name="P4">Подготовить сообщение на тему «Северное Возрождение в поисках правды о человеке».</text:p>
            </text:list-header>
          </text:list>
        </text:list-item>
      </text:list>
      <text:p text:style-name="P3"/>
      <text:list xml:id="list1445698326" text:continue-numbering="true" text:style-name="L1">
        <text:list-header>
          <text:p text:style-name="P5">Домашние задания для 11 «а» класса</text:p>
          <text:p text:style-name="P5">по МХК</text:p>
          <text:p text:style-name="P6">Подготовить сообщение на тему «Культура Урала в 20 веке»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6-02-02T10:36:47</meta:creation-date>
    <dc:date>2016-02-02T12:24:41</dc:date>
    <dc:creator>User </dc:creator>
    <meta:editing-duration>PT12M16S</meta:editing-duration>
    <meta:editing-cycles>1</meta:editing-cycles>
    <meta:generator>LibreOffice/3.3$Linux LibreOffice_project/330m19$Build-202</meta:generator>
    <meta:document-statistic meta:table-count="0" meta:image-count="0" meta:object-count="0" meta:page-count="1" meta:paragraph-count="12" meta:word-count="61" meta:character-count="341"/>
  </office:meta>
</office:document-meta>
</file>