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 style:list-style-name="L1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машние задания для 9 «а» класса</text:p>
      <text:p text:style-name="P1">по обществознанию</text:p>
      <text:p text:style-name="P1"/>
      <text:list xml:id="list526292197" text:style-name="L1">
        <text:list-item>
          <text:list>
            <text:list-header>
              <text:p text:style-name="P4">п. 15-16 выписать понятия</text:p>
            </text:list-header>
          </text:list>
          <text:p text:style-name="P6"/>
          <text:p text:style-name="P6">Домашние задания для 10 «а» класса</text:p>
          <text:p text:style-name="P6">по обществознанию</text:p>
          <text:list text:continue-numbering="true">
            <text:list-header>
              <text:p text:style-name="P5"/>
              <text:p text:style-name="P4">п.1 (учебник 11 класса) выписать понятия</text:p>
            </text:list-header>
          </text:list>
        </text:list-item>
      </text:list>
      <text:p text:style-name="P3"/>
      <text:p text:style-name="P3"/>
      <text:list xml:id="list1211278746" text:continue-numbering="true" text:style-name="L1">
        <text:list-header>
          <text:p text:style-name="P6">Домашние задания для 11 «а» класса</text:p>
          <text:p text:style-name="P6">по обществознанию</text:p>
          <text:p text:style-name="P5">п. 20-24. Решать тесты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6-02-02T10:36:47</meta:creation-date>
    <dc:date>2016-02-02T12:28:01</dc:date>
    <dc:creator>User </dc:creator>
    <meta:editing-duration>PT12M16S</meta:editing-duration>
    <meta:editing-cycles>1</meta:editing-cycles>
    <meta:generator>LibreOffice/3.3$Linux LibreOffice_project/330m19$Build-202</meta:generator>
    <meta:document-statistic meta:table-count="0" meta:image-count="0" meta:object-count="0" meta:page-count="1" meta:paragraph-count="9" meta:word-count="38" meta:character-count="239"/>
  </office:meta>
</office:document-meta>
</file>