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1" svg:font-family="'Times New Roman'"/>
    <style:font-face style:name="verdana" svg:font-family="verdana, tahom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1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normal"/>
    </style:style>
    <style:style style:name="P10" style:family="paragraph" style:parent-style-name="Standard" style:list-style-name="L1"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1">
      <style:paragraph-properties fo:text-align="justify" style:justify-single-word="false" fo:orphans="0" fo:widows="0"/>
    </style:style>
    <style:style style:name="P14" style:family="paragraph" style:parent-style-name="Standard" style:list-style-name="L1">
      <style:paragraph-properties fo:margin-top="0.212cm" fo:margin-bottom="0.212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Основной_20_текст_20_с_20_отступом_20_3" style:list-style-name="L1">
      <style:paragraph-properties fo:text-align="justify" style:justify-single-word="false"/>
    </style:style>
    <style:style style:name="P16" style:family="paragraph" style:parent-style-name="Heading_20_2" style:list-style-name="L1"/>
    <style:style style:name="P17" style:family="paragraph" style:parent-style-name="Heading_20_2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normal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ff" style:font-name="verdana" fo:font-size="9pt" fo:letter-spacing="normal" fo:font-style="normal" fo:font-weight="normal"/>
    </style:style>
    <style:style style:name="T19" style:family="text">
      <style:text-properties fo:font-variant="normal" fo:text-transform="none" fo:color="#0000ff" style:font-name="Times New Roman" fo:font-size="9pt" fo:letter-spacing="normal" fo:font-style="normal" fo:font-weight="normal"/>
    </style:style>
    <style:style style:name="T20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10 «а» класса</text:p>
      <text:p text:style-name="P1">по технологии</text:p>
      <text:p text:style-name="P1"/>
      <text:list xml:id="list1436151737" text:style-name="L1">
        <text:list-item>
          <text:list>
            <text:list-header>
              <text:p text:style-name="P7"><text:span text:style-name="T23">Приготовить сообщения на тему </text:span><text:span text:style-name="T22">«</text:span><text:span text:style-name="T17">Народные художественные ремесла Южного Урала</text:span><text:span text:style-name="T16">», «Роспись по дереву».</text:span></text:p>
            </text:list-header>
          </text:list>
          <text:p text:style-name="P6"/>
          <text:p text:style-name="P6"/>
        </text:list-item>
        <text:list-item>
          <text:p text:style-name="P6">Домашние задания для 11 «а» класса</text:p>
          <text:list>
            <text:list-header>
              <text:p text:style-name="P6">по технологии</text:p>
              <text:p text:style-name="P5">Приготовить сообщение по теме «Спрос и предложение».</text:p>
            </text:list-header>
          </text:list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1" svg:font-family="'Times New Roman'"/>
    <style:font-face style:name="verdana" svg:font-family="verdana, tahom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Times New Roman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indent="1cm" style:auto-text-indent="false"/>
      <style:text-properties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Times New Roman"/>
    </style:style>
    <style:style style:name="Numbering_20_Symbols" style:display-name="Numbering Symbols" style:family="text"/>
    <style:style style:name="WW8Num8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2T10:36:47</meta:creation-date>
    <dc:date>2016-02-02T12:18:18</dc:date>
    <dc:creator>User </dc:creator>
    <meta:editing-duration>PT12M16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6" meta:word-count="36" meta:character-count="246"/>
  </office:meta>
</office:document-meta>
</file>