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59697" officeooo:paragraph-rsid="00059697" style:font-size-asian="13.1000003814697pt" style:font-size-complex="15pt"/>
    </style:style>
    <style:style style:name="P2" style:family="paragraph" style:parent-style-name="Standard">
      <style:text-properties style:font-name="Nimbus Roman No9 L" fo:font-size="15pt" style:text-underline-style="solid" style:text-underline-width="auto" style:text-underline-color="font-color" officeooo:rsid="00059697" officeooo:paragraph-rsid="00059697" style:font-size-asian="13.1000003814697pt" style:font-size-complex="15pt"/>
    </style:style>
    <style:style style:name="P3" style:family="paragraph" style:parent-style-name="Standard">
      <style:text-properties style:font-name="Nimbus Roman No9 L" fo:font-size="16pt" officeooo:rsid="00059697" officeooo:paragraph-rsid="00059697" style:font-size-asian="16pt" style:font-size-complex="16pt"/>
    </style:style>
    <style:style style:name="P4" style:family="paragraph" style:parent-style-name="Standard">
      <style:text-properties style:font-name="Nimbus Roman No9 L" fo:font-size="18pt" fo:font-weight="bold" officeooo:rsid="00059697" officeooo:paragraph-rsid="00059697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е по математике <text:s/>9 класс </text:p>
      <text:p text:style-name="P1"/>
      <text:p text:style-name="P2">АЛГЕБРА <text:s/></text:p>
      <text:p text:style-name="P2"/>
      <text:p text:style-name="P3">Упражнения для повторения <text:s/></text:p>
      <text:p text:style-name="P3">1. с.209 <text:s/>№№875(а,б),877,882,888,889</text:p>
      <text:p text:style-name="P3">2. с.212 <text:s/>№№902,925,931.935</text:p>
      <text:p text:style-name="P3">Задания выполнять в терад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8:31:24.103961664</meta:creation-date>
    <dc:date>2016-02-08T08:38:58.245565717</dc:date>
    <meta:editing-duration>P0D</meta:editing-duration>
    <meta:editing-cycles>1</meta:editing-cycles>
    <meta:document-statistic meta:table-count="0" meta:image-count="0" meta:object-count="0" meta:page-count="1" meta:paragraph-count="6" meta:word-count="19" meta:character-count="158" meta:non-whitespace-character-count="137"/>
    <meta:generator>LibreOffice/4.2.8.2$Linux_x86 LibreOffice_project/420m0$Build-2</meta:generator>
  </office:meta>
</office:document-meta>
</file>